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Sylfaen" fo:font-size="10pt" style:text-underline-style="solid" style:text-underline-width="auto" style:text-underline-color="font-color" style:font-size-asian="10pt" style:font-name-complex="Sylfaen1" style:font-size-complex="10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Sylfaen" fo:font-size="12pt" style:font-size-asian="12pt" style:font-name-complex="Sylfae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Sylfaen" fo:font-size="12pt" style:font-size-asian="12pt" style:font-name-complex="Sylfae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Sylfaen" fo:font-size="12pt" fo:font-weight="bold" style:font-size-asian="12pt" style:font-weight-asian="bold" style:font-name-complex="Sylfae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Sylfaen" fo:font-size="14pt" style:text-underline-style="solid" style:text-underline-width="auto" style:text-underline-color="font-color" fo:font-weight="bold" style:font-size-asian="14pt" style:font-weight-asian="bold" style:font-name-complex="Sylfae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Sylfaen" fo:font-size="14pt" style:text-underline-style="solid" style:text-underline-width="auto" style:text-underline-color="font-color" fo:font-weight="bold" style:font-size-asian="14pt" style:font-weight-asian="bold" style:font-name-complex="Sylfaen1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Sylfaen" fo:font-size="14pt" style:font-size-asian="14pt" style:font-name-complex="Sylfaen1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Sylfaen" fo:font-size="14pt" style:font-size-asian="14pt" style:font-name-complex="Sylfaen1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Sylfaen" fo:font-size="16pt" style:font-size-asian="16pt" style:font-name-complex="Sylfaen1" style:font-size-complex="16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List_20_Paragraph">
      <style:paragraph-properties fo:margin-left="2.54cm" fo:margin-right="0cm" fo:margin-top="0cm" fo:margin-bottom="0cm" fo:line-height="100%" fo:text-align="justify" style:justify-single-word="false" fo:text-indent="0cm" style:auto-text-indent="false"/>
      <style:text-properties style:font-name="Sylfaen" fo:font-size="12pt" style:font-size-asian="12pt" style:font-name-complex="Sylfaen1" style:font-size-complex="12pt"/>
    </style:style>
    <style:style style:name="P13" style:family="paragraph" style:parent-style-name="List_20_Paragraph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Sylfaen" fo:font-size="12pt" fo:font-weight="bold" style:font-size-asian="12pt" style:font-weight-asian="bold" style:font-name-complex="Sylfae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Sylfaen" fo:font-size="14pt" style:text-underline-style="solid" style:text-underline-width="auto" style:text-underline-color="font-color" fo:font-weight="bold" style:font-size-asian="14pt" style:font-weight-asian="bold" style:font-name-complex="Sylfaen1" style:font-size-complex="14pt"/>
    </style:style>
    <style:style style:name="P15" style:family="paragraph" style:parent-style-name="Standard">
      <style:paragraph-properties fo:margin-top="0cm" fo:margin-bottom="0cm" fo:line-height="100%"/>
      <style:text-properties style:font-name="Sylfaen" fo:font-size="14pt" style:font-size-asian="14pt" style:font-name-complex="Sylfaen1" style:font-size-complex="14pt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Sylfaen" fo:font-size="12pt" style:font-size-asian="12pt" style:font-name-complex="Sylfae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Sylfaen" fo:font-size="12pt" style:font-size-asian="12pt" style:font-name-complex="Sylfaen1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Sylfaen" fo:font-size="12pt" fo:font-weight="bold" style:font-size-asian="12pt" style:font-weight-asian="bold" style:font-name-complex="Sylfaen1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Sylfaen" fo:font-size="10pt" style:text-underline-style="solid" style:text-underline-width="auto" style:text-underline-color="font-color" style:font-size-asian="10pt" style:font-name-complex="Sylfaen1" style:font-size-complex="10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1" style:family="paragraph" style:parent-style-name="List_20_Paragraph" style:list-style-name="WWNum4">
      <style:paragraph-properties fo:margin-top="0cm" fo:margin-bottom="0cm" fo:line-height="100%" fo:text-align="justify" style:justify-single-word="false"/>
      <style:text-properties style:font-name="Sylfaen" fo:font-size="12pt" style:font-size-asian="12pt" style:font-name-complex="Sylfaen1" style:font-size-complex="12pt"/>
    </style:style>
    <style:style style:name="P22" style:family="paragraph" style:parent-style-name="List_20_Paragraph" style:list-style-name="WWNum7">
      <style:paragraph-properties fo:margin-top="0cm" fo:margin-bottom="0cm" fo:line-height="100%" fo:text-align="justify" style:justify-single-word="false"/>
      <style:text-properties style:font-name="Sylfaen" fo:font-size="12pt" style:font-size-asian="12pt" style:font-name-complex="Sylfaen1" style:font-size-complex="12pt"/>
    </style:style>
    <style:style style:name="T1" style:family="text">
      <style:text-properties style:font-name="Sylfaen" fo:font-size="16pt" style:font-size-asian="16pt" style:font-name-complex="Sylfaen1" style:font-size-complex="16pt"/>
    </style:style>
    <style:style style:name="T2" style:family="text">
      <style:text-properties style:font-name="Sylfaen" fo:font-size="14pt" style:font-size-asian="14pt" style:font-name-complex="Sylfaen1" style:font-size-complex="14pt"/>
    </style:style>
    <style:style style:name="T3" style:family="text">
      <style:text-properties style:font-name="Sylfaen" fo:font-size="12pt" style:font-size-asian="12pt" style:font-name-complex="Sylfaen1" style:font-size-complex="12pt"/>
    </style:style>
    <style:style style:name="T4" style:family="text">
      <style:text-properties style:font-name="Sylfaen" fo:font-size="12pt" fo:font-weight="bold" style:font-size-asian="12pt" style:font-weight-asian="bold" style:font-name-complex="Sylfaen1" style:font-size-complex="12pt"/>
    </style:style>
    <style:style style:name="T5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9">............................<text:tab/><text:tab/></text:p>
      <text:p text:style-name="P1">Pieczątka Oferenta</text:p>
      <text:p text:style-name="P1"/>
      <text:p text:style-name="P6"/>
      <text:p text:style-name="P6">O F E R T A</text:p>
      <text:p text:style-name="P6"/>
      <text:p text:style-name="P5">I. Dane Oferenta:</text:p>
      <text:p text:style-name="P10"><text:span text:style-name="T1">1. </text:span><text:span text:style-name="T2">Pełna nazwa Oferenta </text:span></text:p>
      <text:p text:style-name="P7">................................................................................................................</text:p>
      <text:p text:style-name="P7">2. Adres z kodem</text:p>
      <text:p text:style-name="P7">................................................................................................................</text:p>
      <text:p text:style-name="P7">3. Numer telefonu. . . . . . . . . . . . . . . . . . . . . . . . . . . . .. . . . . . . . . . . . .</text:p>
      <text:p text:style-name="P7">4. Adres e-mail: . . . . . . . . . . . . . . . . . . . . . . . . . . . . . . . . . . . . . . . . . . .</text:p>
      <text:p text:style-name="P7">5. NIP .................................... <text:s text:c="2"/>REGON ...............................................</text:p>
      <text:p text:style-name="P7">6.Adres do korespondencji (o ile nie pokrywa się z adresem w pkt 2)</text:p>
      <text:p text:style-name="P8">................................................................................................................................</text:p>
      <text:p text:style-name="P7"><text:span text:style-name="T5"/></text:p>
      <text:p text:style-name="P7"><text:span text:style-name="T5">II. Przedmiot oferty:</text:span></text:p>
      <text:list xml:id="list7307365852476953945" text:style-name="WWNum4">
        <text:list-item>
          <text:p text:style-name="P21">Oferuję świadczenie usług administracyjnych w charakterze rejestratorki medycznej <text:s/>na <text:s/>Oddziale ............................................ </text:p>
        </text:list-item>
        <text:list-item>
          <text:p text:style-name="P21">Zobowiązuję się do świadczenia usług w okresie 12 m-cy, od 01.01.2019r. do 31.12.2019r. </text:p>
        </text:list-item>
        <text:list-item>
          <text:p text:style-name="P21">Usługi administracyjne będą udzielane wg harmonogramu ustalonego przez Zamawiającego.</text:p>
        </text:list-item>
        <text:list-item>
          <text:p text:style-name="P21">Usługi realizowane bedą na bazie nieodpłatnie udostępnionych pomieszczeń, sprzętu <text:s text:c="14"/>i innych materiałów niezbędnych do realizacji zlecenia.</text:p>
        </text:list-item>
        <text:list-item>
          <text:p text:style-name="P21">Oświadczam, że usługi będą wykonywane na poziomie zgodnym z przyjętymi standardami, wymogami <text:s/>Narodowego Funduszu Zdrowia, z zachowaniem przepisów sanitarnych, p.poż., BHP.</text:p>
        </text:list-item>
        <text:list-item>
          <text:p text:style-name="P21">Gwarantuję ciągłość świadczeń, niezależnie od urlopów, absencji chorobowej i nieobecności z innych powodów, bez naruszenia warunków zawartej umowy.</text:p>
        </text:list-item>
      </text:list>
      <text:p text:style-name="P2"/>
      <text:p text:style-name="P4"/>
      <text:p text:style-name="P4">III. WARTOŚĆ <text:s/>OFERTY</text:p>
      <text:p text:style-name="P11"><text:span text:style-name="T4"><text:tab/></text:span><text:span text:style-name="T3">1. stawka za godzinę świadczenia usług .............................................</text:span></text:p>
      <text:p text:style-name="P3"><text:tab/></text:p>
      <text:p text:style-name="P3"><text:span text:style-name="T5"/></text:p>
      <text:p text:style-name="P12"/>
      <text:p text:style-name="P2">................................</text:p>
      <text:p text:style-name="P2">(podpis Oferenta)</text:p>
      <text:p text:style-name="P1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49S</meta:editing-duration>
    <meta:editing-cycles>4</meta:editing-cycles>
    <meta:generator>OpenOffice/4.1.4$Win32 OpenOffice.org_project/414m5$Build-9788</meta:generator>
    <dc:date>2018-12-18T08:39:00.35</dc:date>
    <meta:printed-by>KATARZYNA WIERZBICKA</meta:printed-by>
    <meta:print-date>2018-12-18T07:59:29.10</meta:print-date>
    <dc:creator>KATARZYNA WIERZBICKA</dc:creator>
    <meta:document-statistic meta:table-count="0" meta:image-count="0" meta:object-count="0" meta:page-count="1" meta:paragraph-count="25" meta:word-count="240" meta:character-count="1807"/>
    <meta:user-defined meta:name="Info 1"/>
    <meta:user-defined meta:name="Info 2"/>
    <meta:user-defined meta:name="Info 3"/>
    <meta:user-defined meta:name="Info 4"/>
  </office:meta>
</office:document-meta>
</file>