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&amp;quot" svg:font-family="&amp;quot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Times New Roman1" fo:font-size="12pt"/>
    </style:style>
    <style:style style:name="P2" style:family="paragraph" style:parent-style-name="Text_20_body">
      <style:paragraph-properties fo:margin-left="8.89cm" fo:margin-right="0cm" fo:margin-top="0cm" fo:margin-bottom="0cm" fo:text-align="center" style:justify-single-word="false" fo:text-indent="0cm" style:auto-text-indent="false"/>
      <style:text-properties fo:color="#000000" style:font-name="&amp;quo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&amp;quo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&amp;quo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&amp;quo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&amp;quo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&amp;quot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&amp;quot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margin-left="2.54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List_20_Paragraph">
      <style:paragraph-properties fo:margin-left="7.493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&amp;quo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&amp;quot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&amp;quot" fo:font-weight="bold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&amp;quot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&amp;quot"/>
    </style:style>
    <style:style style:name="P20" style:family="paragraph" style:parent-style-name="Text_20_body" style:list-style-name="L1">
      <style:paragraph-properties fo:margin-top="0cm" fo:margin-bottom="0cm"/>
      <style:text-properties fo:color="#000000" style:font-name="&amp;quot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2" style:family="paragraph" style:parent-style-name="List_20_Paragraph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&amp;quot" fo:font-size="12pt" style:font-size-asian="12pt" style:font-size-complex="12pt"/>
    </style:style>
    <style:style style:name="T1" style:family="text">
      <style:text-properties fo:color="#000000" style:font-name="&amp;quo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0"/>Łosice, dnia 18 grudnia 2018 roku</text:p>
      <text:p text:style-name="P1"/>
      <text:p text:style-name="P1"/>
      <text:p text:style-name="P9">Dyrektor Samodzielnego Publicznego Zakładu Opieki Zdrowotnej w Łosicach</text:p>
      <text:p text:style-name="P9">zaprasza do składania oferty na świadczenie usług administracyjnych w charakterze rejestratorki medycznej na oddziałach: </text:p>
      <text:p text:style-name="P9">wewnętrznym, chirurgicznym, rehabilitacyjnym.</text:p>
      <text:p text:style-name="P1"/>
      <text:p text:style-name="P5">Wymogi formalne:</text:p>
      <text:p text:style-name="P4">Posiadanie wykształcenia wyższego.</text:p>
      <text:p text:style-name="P3"><text:span text:style-name="T1">Zarejestrowana działalność gospodarcza/gotowość do założenia działalności gospodarczej </text:span><text:line-break/>w w terminie 7 dni od wyboru oferty. </text:p>
      <text:p text:style-name="P4">Wskazane doświadczenie w pracy biurowej.</text:p>
      <text:p text:style-name="P5"/>
      <text:p text:style-name="P5">Zakres zadań wykonywanych na stanowisku rejestratorki medycznej:</text:p>
      <text:list xml:id="list7970609171784617436" text:style-name="L1">
        <text:list-item>
          <text:p text:style-name="P19">wypisywanie pod nadzorem lekarza kart informacyjnych, uzupełnianie karty statystycznejoraz innych dokumentów związanych z działalnością profilaktyczno-leczniczą oddziału,</text:p>
        </text:list-item>
        <text:list-item>
          <text:p text:style-name="P20">odbieranie wyników badań z Laboratorium szpitalnego, Pracowni Rtg, Pracowni TK,</text:p>
        </text:list-item>
        <text:list-item>
          <text:p text:style-name="P19">współpraca w niezbędnym zakresie z Działem Pracowniczo-Organizacyjnym i Rozliczeń Usług Medycznych, a w szczególności systematyczne pzekazywanie uporzadkowanych <text:s text:c="16"/>i kompetnych historii chorób pacjentów wypisanych i zmarłych,</text:p>
        </text:list-item>
        <text:list-item>
          <text:p text:style-name="P19">współpraca w niezbędnym zakresie z innymi komórkami organizacyjnymi zakładu,</text:p>
        </text:list-item>
        <text:list-item>
          <text:p text:style-name="P19">czuwanie nad obiegiem dokumentów między poszczególnymi komórkami organizacyjnymi,</text:p>
        </text:list-item>
        <text:list-item>
          <text:p text:style-name="P19">przestrzeganie zasad postępowania dotyczacych ochrony danych osobowych <text:s text:c="33"/>i bezpieczeństwa zasobów informatycznych,</text:p>
        </text:list-item>
        <text:list-item>
          <text:p text:style-name="P19">uczestniczenie w szkoleniach wewnetrznych i zewnętrznych,</text:p>
        </text:list-item>
        <text:list-item>
          <text:p text:style-name="P19">wykonywanie innych czynności służbowych związanych z zajmowanym stanowiskiem, <text:s text:c="7"/>a nie objetych niniejszym zakresem.</text:p>
        </text:list-item>
      </text:list>
      <text:p text:style-name="P5"/>
      <text:p text:style-name="P5">Forma świadczenia usług:</text:p>
      <text:p text:style-name="P4">Umowa cywilno - prawna w ramach własnej działalności gospodarczej.</text:p>
      <text:p text:style-name="P5"/>
      <text:p text:style-name="P5">Okres świadczenia usług:</text:p>
      <text:p text:style-name="P4">Umowa zostanie zawarta na 12 miesięcy z możliwością aneksowania na kolejne okresy. </text:p>
      <text:p text:style-name="P5"/>
      <text:p text:style-name="P5">Kryteria oceny ofert:</text:p>
      <text:p text:style-name="P4">Oferty oceniane będą na podstawie kryterium ceny, o wadze 100 %.</text:p>
      <text:p text:style-name="P4">W ofercie należy podać cenę za 1 godzinę wykonywania usług. </text:p>
      <text:p text:style-name="P5"/>
      <text:p text:style-name="P5">Termin składania, miejsce składania i otwarcie ofert:</text:p>
      <text:p text:style-name="P8">Ofertę należy złożyć w formie pisemnej do dnia 21 grudnia 2018 roku do godziny 14.00 <text:s text:c="31"/>w sekretariacie SPZOZ Łosice ul. Słoneczna 1.</text:p>
      <text:list xml:id="list477618493865474881" text:style-name="WWNum2">
        <text:list-header>
          <text:p text:style-name="P22">Otwarcie ofert odbędzie się w dniu 21 grudnia 2018 roku o godz. 14.30 w Dziale Pracowniczo – Organizacyjnym i Rozliczeń Usług Medycznych. </text:p>
        </text:list-header>
      </text:list>
      <text:p text:style-name="P6">Wzór oferty stanowi załącznik do niniejszego ogłoszenia.</text:p>
      <text:p text:style-name="P6">Wraz z ofertą należy złożyć kopię dokumentów potwierdzających wykształcenie, wydruk <text:s text:c="24"/>z ewidencji działalności gospodarczej, jeśli jest zarejestrowana. </text:p>
      <text:p text:style-name="P6"><text:soft-page-break/>W przypadku braków formalnych osoba zostanie wezwana w terminie wskazanym przez Zamawiającego. </text:p>
      <text:p text:style-name="P6">Nieuzupełnienie braków formalnych w terminie wskazanym w wezwaniu do usunięcia braków będzie stanowiło podstawę do odrzucenia oferty.</text:p>
      <text:p text:style-name="P6">Zamawiający zastrzega możliwość unieważnienia konkursu bez podania przyczyny. </text:p>
      <text:p text:style-name="P4">W załączeniu wzór oferty.</text:p>
      <text:p text:style-name="P17"/>
      <text:p text:style-name="P18">Osobą upoważnioną do kontaktu z Oferentami jest p. Katarzyna Wierzbicka.</text:p>
      <text:p text:style-name="P21">tel. (83) 357 32 31 w. 34. <text:s text:c="7"/></text:p>
      <text:p text:style-name="P10"/>
      <text:p text:style-name="P10"><text:s/></text:p>
      <text:p text:style-name="P10"><text:s text:c="9"/></text:p>
      <text:p text:style-name="P11"><text:s text:c="47"/>Dyrektor</text:p>
      <text:p text:style-name="P13">Samodzielnego Publicznego Zakładu <text:s/>Opieki <text:s text:c="5"/>Zdrowotnej w Łosicach</text:p>
      <text:p text:style-name="P12"><text:tab/><text:tab/><text:tab/><text:tab/>Grażyna Podlipniak - Sobczy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&amp;quot" svg:font-family="&amp;quot, 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0M59S</meta:editing-duration>
    <meta:editing-cycles>10</meta:editing-cycles>
    <meta:generator>OpenOffice/4.1.4$Win32 OpenOffice.org_project/414m5$Build-9788</meta:generator>
    <dc:date>2018-12-18T10:28:17.47</dc:date>
    <dc:creator>KATARZYNA WIERZBICKA</dc:creator>
    <meta:printed-by>KATARZYNA WIERZBICKA</meta:printed-by>
    <meta:print-date>2018-12-18T08:18:59.40</meta:print-date>
    <meta:document-statistic meta:table-count="0" meta:image-count="0" meta:object-count="0" meta:page-count="2" meta:paragraph-count="40" meta:word-count="365" meta:character-count="3072"/>
    <meta:user-defined meta:name="Info 1"/>
    <meta:user-defined meta:name="Info 2"/>
    <meta:user-defined meta:name="Info 3"/>
    <meta:user-defined meta:name="Info 4"/>
  </office:meta>
</office:document-meta>
</file>