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.423cm" fo:margin-bottom="0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.423cm" fo:margin-bottom="0cm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.423cm" fo:margin-bottom="0cm"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8.742cm" fo:margin-right="0cm" fo:margin-top="0.423cm" fo:margin-bottom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8.742cm" fo:margin-right="0cm" fo:margin-top="0.423cm" fo:margin-bottom="0cm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left="8.742cm" fo:margin-right="0cm" fo:margin-top="0.423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8.742cm" fo:margin-right="0cm" fo:margin-top="0cm" fo:margin-bottom="0cm" fo:line-height="0.4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8.742cm" fo:margin-right="0cm" fo:margin-top="0cm" fo:margin-bottom="0cm" fo:line-height="0.49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423cm" fo:margin-bottom="0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.423cm" fo:margin-bottom="0cm" fo:line-height="0.499cm" fo:text-align="end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.423cm" fo:margin-bottom="0cm" fo:line-height="0.499cm" fo:text-align="end" style:justify-single-word="false" fo:text-indent="0cm" style:auto-text-indent="false" style:page-number="auto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</text:p>
      <text:p text:style-name="P12">/Miejscowość, data/</text:p>
      <text:p text:style-name="P11">Imię<text:tab/><text:tab/> <text:s text:c="5"/>...............................................</text:p>
      <text:p text:style-name="P11">Nazwisko<text:tab/> <text:s text:c="5"/>...............................................</text:p>
      <text:p text:style-name="P11">PESEL<text:tab/> <text:s text:c="5"/>...............................................</text:p>
      <text:p text:style-name="P11">zawód medyczny .........................................</text:p>
      <text:p text:style-name="P3">miejsce pracy <text:s text:c="5"/>..............................................</text:p>
      <text:p text:style-name="P2"><text:span text:style-name="T2"/></text:p>
      <text:p text:style-name="P4"><text:span text:style-name="T2"/></text:p>
      <text:p text:style-name="P4"><text:span text:style-name="T2">Oświadczenie o wyrażeniu zgody na przetwarzanie danych osobowych</text:span></text:p>
      <text:p text:style-name="P1"/>
      <text:p text:style-name="P5"><text:span text:style-name="T1">Wyrażam zgodę na przetwarzanie moich danych osobowych w postaci: imienia, nazwiska, numeru PESEL, informacji o wykonywaniu zawodu medycznego, informacji o miejscu pracy przez Samodzielny Publiczny Zakład Opieki Zdrowotnej w Łosicach <text:s/>oraz udostępnianie tych danych: Centrum e-Zdrowia, Ministerstwu Zdrowia, Narodowemu Funduszowi Zdrowia w celu organizacji i realizacji procesu szczepień przeciwko chorobie wywoływanej zakażeniem wirusem SARS-CoV-2 (COVID-19).</text:span></text:p>
      <text:p text:style-name="P7"/>
      <text:p text:style-name="P8"><text:tab/></text:p>
      <text:p text:style-name="P9"><text:tab/>.............................................................</text:p>
      <text:p text:style-name="P10"><text:s text:c="10"/><text:span text:style-name="T4"><text:s text:c="5"/>/podpis osoby składającej oświadczenie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4S</meta:editing-duration>
    <meta:editing-cycles>6</meta:editing-cycles>
    <meta:generator>OpenOffice/4.1.4$Win32 OpenOffice.org_project/414m5$Build-9788</meta:generator>
    <dc:date>2020-12-16T09:06:15.36</dc:date>
    <dc:creator>KATARZYNA WIERZBICKA</dc:creator>
    <meta:printed-by>KATARZYNA WIERZBICKA</meta:printed-by>
    <meta:print-date>2020-12-16T09:04:34.58</meta:print-date>
    <meta:document-statistic meta:table-count="0" meta:image-count="0" meta:object-count="0" meta:page-count="1" meta:paragraph-count="12" meta:word-count="83" meta:character-count="1002"/>
    <meta:user-defined meta:name="Info 1"/>
    <meta:user-defined meta:name="Info 2"/>
    <meta:user-defined meta:name="Info 3"/>
    <meta:user-defined meta:name="Info 4"/>
  </office:meta>
</office:document-meta>
</file>